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 Sans" svg:font-family="'Open Sans', Arial, Helvetica, sans-serif"/>
    <style:font-face style:name="Arial3"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margin-left="0cm" fo:margin-right="0cm" fo:text-align="justify" style:justify-single-word="false" fo:orphans="2" fo:widows="2" fo:text-indent="0cm" style:auto-text-indent="false"/>
      <style:text-properties style:font-name="Comic Sans MS" fo:font-size="12pt" style:font-size-asian="12pt" style:font-size-complex="12pt"/>
    </style:style>
    <style:style style:name="P2" style:family="paragraph" style:parent-style-name="Text_20_body">
      <style:paragraph-properties fo:margin-left="0cm" fo:margin-right="0cm"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575652" style:font-name="Comic Sans MS" fo:font-size="12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575652" style:font-name="Comic Sans MS" fo:font-size="12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575652" style:font-name="Comic Sans MS" fo:letter-spacing="normal"/>
    </style:style>
    <style:style style:name="P7" style:family="paragraph" style:parent-style-name="Table_20_Contents">
      <style:paragraph-properties fo:text-align="center" style:justify-single-word="false"/>
      <style:text-properties style:font-name="Comic Sans MS"/>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826b6b" style:font-name="Arial1" fo:font-size="9pt" fo:letter-spacing="normal" fo:font-style="normal" fo:font-weight="normal" style:font-weight-asian="bold"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826b6b" style:font-name="Comic Sans MS"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265cm" fo:orphans="2" fo:widows="2" fo:text-indent="0cm" style:auto-text-indent="false"/>
      <style:text-properties fo:font-variant="normal" fo:text-transform="none" fo:color="#575652" style:font-name="Comic Sans MS" fo:font-size="12pt" fo:letter-spacing="normal" fo:font-style="normal" fo:font-weight="normal"/>
    </style:style>
    <style:style style:name="T1" style:family="text">
      <style:text-properties fo:font-variant="normal" fo:text-transform="none" fo:color="#826b6b" fo:letter-spacing="normal" fo:font-style="normal" fo:font-weight="bold" style:font-weight-asian="bold" style:font-weight-complex="bold"/>
    </style:style>
    <style:style style:name="T2" style:family="text">
      <style:text-properties fo:font-variant="normal" fo:text-transform="none" fo:color="#826b6b" fo:letter-spacing="normal" fo:font-style="normal" fo:font-weight="normal" style:font-weight-asian="bold" style:font-weight-complex="bold"/>
    </style:style>
    <style:style style:name="T3" style:family="text">
      <style:text-properties fo:font-variant="normal" fo:text-transform="none" fo:color="#575652" style:font-name="Open Sans" fo:font-size="12pt" fo:letter-spacing="normal" fo:font-style="normal" fo:font-weight="normal"/>
    </style:style>
    <style:style style:name="T4" style:family="text">
      <style:text-properties fo:font-variant="normal" fo:text-transform="none" fo:color="#575652" style:font-name="Comic Sans MS" fo:font-size="13pt" fo:letter-spacing="normal" fo:font-style="normal" fo:font-weight="normal" style:font-size-asian="13pt" style:font-size-complex="13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au1" table:style-name="Tableau1">
        <table:table-column table:style-name="Tableau1.A"/>
        <table:table-row>
          <table:table-cell table:style-name="Tableau1.A1" office:value-type="string">
            <text:p text:style-name="P7">« Les sols pour la sécurité alimentaire et le climat ! » <text:span text:style-name="T5">Professeur Claire Chenu.</text:span></text:p>
          </table:table-cell>
        </table:table-row>
      </table:table>
      <text:p text:style-name="P2"><text:span text:style-name="Strong_20_Emphasis"><text:span text:style-name="T3"/></text:span></text:p>
      <text:p text:style-name="P4">Claire Chenu est professeur à AgroParisTech, dans l’UMR ECosys et au sein du département Sciences et Ingénierie Agronomiques, Forestières, de l’Eau et de l’Environnement. Elle enseigne la science du sol et la biogéochimie. </text:p>
      <text:p text:style-name="P4">Ses recherches portent sur les matières organiques des sols : leur dynamique, les processus qui expliquent leur persistance, leur rôle dans le fonctionnement des sols et le stockage de carbone dans les sols agricoles. Elle participe aux travaux de l’IPBES (Plateforme intergouvernementale scientifique et politique sur la biodiversité et les services écosystémiques)</text:p>
      <text:p text:style-name="P4">Elle s’investit de plus en plus à l’interface science –politiques publiques – pratiques et dans des activités de communication. Elle a présidé le comité scientifique du programme GESSOL pendant 6 ans, un programme de recherche pluridisciplinaire du ministère français de l’Ecologie, consacré aux sols, visant à fournir des bases scientifiques et les outils appropriés pour une gestion durable des sols. Elle s’implique dans différents comités à l’échelle nationale et internationale. Elle est membre du comité scientifique et technique international de l’initiative 4 pour mille, qui vise à augmenter le stockage de carbone dans les sols. En 2015, elle a été nommée ambassadrice de l’année internationale des sols auprès de la FAO.</text:p>
      <text:p text:style-name="P3"><text:span text:style-name="Strong_20_Emphasis"><text:span text:style-name="T4">« Les sols pour la sécurité alimentaire et le climat : l’initiative 4 pour 1000 ».</text:span></text:span></text:p>
      <text:p text:style-name="P5">Nos sociétés dépendent des sols : supports de notre activité, ils permettent la croissance des plantes et donc de nos aliments, fibres, combustibles. Ils filtrent et stockent l’eau, recyclent certains de nos déchets, hébergent une biodiversité formidable et régulent la composition de l’atmosphère.</text:p>
      <text:p text:style-name="P6"> </text:p>
      <text:p text:style-name="P5">Les sols sont pourtant, aujourd'hui plus qu'hier, sous pression, dégradés et menacés !</text:p>
      <text:p text:style-name="P5">Cependant, plusieurs initiatives récentes ont attiré l’attention sur cette précieuse ressource. Ainsi lors de la COP21, le rôle crucial des sols à la croisée d’enjeux globaux de sécurité alimentaire et de lutte contre le changement climatique a été mis en avant.</text:p>
      <text:p text:style-name="P6"> </text:p>
      <text:p text:style-name="P5">Les matières organiques des sols sont une composante essentielle de leur fertilité : en améliorant la rétention d’eau par les sols, elles facilitent l’adaptation des écosystèmes terrestres au changement climatique.</text:p>
      <text:p text:style-name="P6"> </text:p>
      <text:p text:style-name="P5">Enfin, elles représentent à l’échelle mondiale un stock de carbone deux fois plus important que celui de l’atmosphère. Une toute petite variation du stock de carbone des sols à l’échelle mondiale peut avoir des conséquences majeures : aggravation de l’effet de serre si les sols s’appauvrissent en carbone, contribution à l’atténuation du <text:soft-page-break/>changement climatique si on augmente ces stocks de carbone par une gestion appropriée des sols !</text:p>
      <text:p text:style-name="P6"> </text:p>
      <text:p text:style-name="P5">C’est le sens de l’initiative 4 pour 1000 lancée lors de la COP21, en 2015, qui vise à promouvoir l’augmentation de la teneur en matières organiques des sols. Est-ce possible ? Comment faire ? Quels en sont les bénéfices, les limites ? </text:p>
      <text:p text:style-name="P5"/>
      <text:p text:style-name="P1"><text:span text:style-name="T1">Stocker du carbone dans les sols agricoles : évaluation des leviers d’action </text:span><text:span text:style-name="T2">!</text:span></text:p>
      <text:p text:style-name="P1"/>
      <text:p text:style-name="P9">Les sols peuvent contenir une très grande quantité de carbone, sous forme de matières organiques. Certaines pratiques agricoles sont identifiées et permettent, sans changement majeur du système de production, d’accroître les stocks de carbone des sols. </text:p>
      <text:p text:style-name="P9"/>
      <text:p text:style-name="P9">Quatre actions sont instruites : la réduction du travail du sol, l’implantation de couverts dans les systèmes de culture, le développement de l’agroforesterie et des haies en particulier ainsi que l’optimisation de la gestion des prairies. </text:p>
      <text:p text:style-name="P9"/>
      <text:p text:style-name="P9">Ces différentes actions, leur potentiel de stockage de carbone additionnel par unité de surface, l’assiette sur laquelle elles pourraient être développées et leur potentiel de stockage à l’échelle nationale peuvent être décrites en profondeur. </text:p>
      <text:p text:style-name="P9"/>
      <text:p text:style-name="P9">Les résultats montrent qu’il apparaît plus efficace, en termes de stockage de carbone dans le sol, d’accroître les entrées de matière organique, par implantation de ligneux en association ou en remplacement de sols nus, par des couverts végétaux plutôt que de tenter de réduire les vitesses de minéralisation des matières organiques, ainsi que par des pratiques de non labour. </text:p>
      <text:p text:style-name="P9"/>
      <text:p text:style-name="P9">Ce travail de recherche et d'expérimentation mené dans la région parisienne s’intègre bien entendu dans une étude plus vaste de comparaison de leviers techniques visant à limiter les émissions de gaz à effet de serre dans le domaine agric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 Sans" svg:font-family="'Open Sans', Arial, Helvetica, sans-serif"/>
    <style:font-face style:name="Arial3"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Dumont</meta:initial-creator>
    <meta:creation-date>2018-03-31T08:04:08.88</meta:creation-date>
    <dc:date>2018-04-05T08:21:04.49</dc:date>
    <dc:creator>Francois Dumont</dc:creator>
    <meta:editing-duration>P1DT2H27M4S</meta:editing-duration>
    <meta:editing-cycles>7</meta:editing-cycles>
    <meta:generator>OpenOffice/4.1.5$Win32 OpenOffice.org_project/415m1$Build-9789</meta:generator>
    <meta:document-statistic meta:table-count="1" meta:image-count="0" meta:object-count="0" meta:page-count="2" meta:paragraph-count="21" meta:word-count="682" meta:character-count="4453"/>
  </office:meta>
</office:document-meta>
</file>