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text-properties style:font-name="Comic Sans M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Pour en savoir plus sur les bois raméaux fragmentés ou B.R.F.</text:p>
          </table:table-cell>
        </table:table-row>
      </table:table>
      <text:p text:style-name="P3">Qu'est-ce donc que les bois raméaux fragmentés ?</text:p>
      <text:p text:style-name="P2">Ils sont le résultat du broyage frais de rameaux et petites branches non desséchées (diamètre <text:s text:c="2"/>inférieur à 7 centimètres). Les branches sont issues principalement d'arbres feuillus. Il est toutefois possible d'utiliser un peu de conifères en mélange à hauteur de 20%. Ce broyat est bien entendu destiné à être appliqué au sol. Encore considérés par beaucoup comme un déchet, les BRF sont malgré tout un produit à haute valeur agronomique offrant de nouvelles perspectives pour enrichir le sol car ils stimulent de façon plus marquée le processus d'humification. Ce dernier s'accompagne d'un fort développement de champignons tout en améliorant la capacité de rétention d'eau dans la terre. </text:p>
      <text:p text:style-name="P2">L'idée d'amender les sols avec du bois n'est pas nouvelle. En effet, un peu partout dans le monde des paysans l'utilisent pour en améliorer leur terre. </text:p>
      <text:p text:style-name="P3">Deux exemples parmi tant d'autres !</text:p>
      <text:p text:style-name="P2">Au Québec, vers les années 1990, Paul-Emile Carrier, cultivateur céréalier conventionnel n'arrivait pas à faire vivre sa famille sur ses 200 ha de cultures. Par la suite, devenu pionnier des BRF, il se convertit au maraîchage sur 10 ha où deux familles purent vivre aisément grâce à une clientèle attirée par la qualité de la production. Après 15 ans de cette pratique, la qualité de sa terre s'améliora de manière significative et l'épaisseur du sol fertile passa de 10 à 25 centimètres.</text:p>
      <text:p text:style-name="P2">En Italie, un paillis de BRF de châtaignier installé en mars 2006 sur l'implantation d'un vignoble a permis de diviser par deux la mortalité des jeunes plants, d'accélérer la croissance racinaire et de protéger la plantation de la sécheresse estivale.</text:p>
      <text:p text:style-name="P3">Le projet BRF en Belgique !</text:p>
      <text:p text:style-name="P2">L'ingénieur agronome Benoît Noël, ancien stagiaire de l'Université Laval à Québec, réalisa dès 1996, une maîtrise sur les BRF à l'Université de Louvain-la Neuve. Il mit en place au Centre de technologies agronomiques de Strée près de Huy, une série de recherches menées sur le sujet (expertises en champs et suivis sur différentes cultures) et ce, durant deux années consécutives avec le soutien du Ministère de l'Agriculture de la Région wallonne. Des itinéraires techniques ont ainsi été mis au point pour l'utilisation des BRF à l'usage des agriculteurs travaillant en techniques culturales simplifiées.</text:p>
      <text:p text:style-name="P3">Les BRF, comment faire ?</text:p>
      <text:p text:style-name="P2">La principale contrainte d'un apport en BRF est la « faim d'azote » de la première année, argument principal contre l'usage de ce matériau. Dans les semaines qui suivent l'application du broyat, l'azote minéral vient à manquer dans le sol rendant difficile la nutrition des plantes. Les champignons consomment en effet, dans un premier temps, l'azote contenu dans le sol avant de s'attaquer aux constituants du bois fragmenté (la cellulose et la lignine). Cela se traduit par un ralentissement plus ou moins prononcé de la croissance des cultures ainsi qu'un jaunissement du feuillage.</text:p>
      <text:p text:style-name="P2">La plupart des essences feuillues sont utilisables à l'exception de certaines comme l'eucalyptus qui contiennent des composés nocifs pour la faune du sol et les végétaux. Le mélange de plusieurs espèces est plus intéressant car il met en synergie les qualités de chacune et permet d'atténuer les éventuels effets négatifs d'une des espèces. Si les BRF contiennent des feuilles, il peut y avoir des traces de métaux lourds. A contrario, le bois quant à lui n'en contient pas. Il est donc préférable de récolter les rameaux sans feuilles durant la période de dormance à la fin de l'automne ou au début de l'hiver. Les BRF réclament également une certaine fraîcheur ainsi qu'un épandage le plus tôt possible après le broyage (dans les 48 heures). Il est cependant possible de stocker les branches quelques mois avant le broyage à condition que la récolte ait eu lieu en automne/hiver mais cette période reste le moment conseillé pour l'épandage car il laisse le temps aux BRF d'être colonisés par les champignons et de se transformer un peu avant la saison de culture. Concernant le broyage, il faut noter que plus les fragments sont petits, plus la « faim d'azote » est forte. Il reste possible de les incorporer après épandage grâce à un léger travail du sol. Par contre si le broyat est amené au printemps ou en été il est préférable de ne pas les incorporer au sol afin d'éviter une « faim d'azote » trop intense.</text:p>
      <text:p text:style-name="P3">Pour conclure !</text:p>
      <text:p text:style-name="P2">L'utilisation des BRF nous invite inévitablement à modifier notre vision de l'agriculture et à considérer la forêt comme un modèle, avec sa biodiversité endogée et la richesse de son hum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Dumont</meta:initial-creator>
    <meta:creation-date>2018-07-29T19:22:46.78</meta:creation-date>
    <dc:date>2018-07-30T17:42:31.01</dc:date>
    <dc:creator>Francois Dumont</dc:creator>
    <meta:editing-duration>PT1H41M15S</meta:editing-duration>
    <meta:editing-cycles>4</meta:editing-cycles>
    <meta:generator>OpenOffice/4.1.5$Win32 OpenOffice.org_project/415m1$Build-9789</meta:generator>
    <meta:document-statistic meta:table-count="1" meta:image-count="0" meta:object-count="0" meta:page-count="1" meta:paragraph-count="14" meta:word-count="756" meta:character-count="4587"/>
  </office:meta>
</office:document-meta>
</file>