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P1" style:family="paragraph" style:parent-style-name="Standard">
      <style:text-properties style:font-name="Comic Sans MS" fo:font-size="11pt" style:font-size-asian="11pt" style:font-size-complex="11pt"/>
    </style:style>
    <style:style style:name="P2" style:family="paragraph" style:parent-style-name="Standard">
      <style:text-properties style:font-name="Comic Sans MS" fo:font-size="11pt" fo:font-weight="bold" style:font-size-asian="11pt" style:font-weight-asian="bold" style:font-size-complex="11pt" style:font-weight-complex="bold"/>
    </style:style>
    <style:style style:name="P3" style:family="paragraph" style:parent-style-name="Standard">
      <style:text-properties style:font-name="Comic Sans MS" fo:font-size="11pt" fo:font-weight="normal" style:font-size-asian="11pt" style:font-weight-asian="normal" style:font-size-complex="11pt" style:font-weight-complex="normal"/>
    </style:style>
    <style:style style:name="P4" style:family="paragraph" style:parent-style-name="Standard">
      <style:text-properties style:font-name="Comic Sans MS" fo:font-size="11pt" fo:font-style="normal" fo:font-weight="bold" style:font-size-asian="11pt" style:font-style-asian="normal" style:font-weight-asian="bold" style:font-size-complex="11pt" style:font-style-complex="normal" style:font-weight-complex="bold"/>
    </style:style>
    <style:style style:name="P5" style:family="paragraph" style:parent-style-name="Table_20_Contents">
      <style:paragraph-properties fo:text-align="center" style:justify-single-word="false"/>
      <style:text-properties style:font-name="Comic Sans MS" fo:font-weight="bold" style:font-weight-asian="bold" style:font-weight-complex="bold"/>
    </style:style>
    <style:style style:name="P6" style:family="paragraph" style:parent-style-name="Table_20_Contents">
      <style:paragraph-properties fo:text-align="center" style:justify-single-word="false"/>
      <style:text-properties style:font-name="Comic Sans MS" fo:font-size="8pt" style:font-size-asian="8pt" style:font-size-complex="8pt"/>
    </style:style>
    <style:style style:name="T1" style:family="text">
      <style:text-properties fo:font-style="italic" style:font-style-asian="italic" style:font-style-complex="italic"/>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5">L'arbre et l'agriculture <text:span text:style-name="T4">(</text:span><text:span text:style-name="T3">Les haies</text:span><text:span text:style-name="T4">)</text:span>. </text:p>
            <text:p text:style-name="P6">Adapté du livre « De l'arbre au sol/Les BRF » <text:s/>Eléa Asselineau et Gilles Domenech paru aux Editions du Rouergue.</text:p>
          </table:table-cell>
        </table:table-row>
      </table:table>
      <text:p text:style-name="P1">Après plusieurs décennies de remembrements successifs des terres cultivées, l'arbre s'est petit à petit retrouvé exclu de nos territoires agricoles ! Pourtant, aujourd'hui plus qu'hier, l'arbre a sa place dans le champ où il joue un rôle majeur tant au niveau du paysage que de l'écologie ou encore du maintien de la fertilité des sols. Heureusement, il existe plusieurs options pour ramener l'arbre à proximité de la parcelle et celles-ci proviennent le plus souvent de nos traditions rurales comme l'implantation de haies, la gestion d'arbres têtards ou encore la mise en place d'une agroforesterie adaptée, alternatives intéressantes compte tenu des problèmes climatiques et environnementaux.</text:p>
      <text:p text:style-name="P2">Les haies à la portée de tous !</text:p>
      <text:p text:style-name="P1">Les haies sont avant tout des créations humaines qui trouvent leur origine durant le Néolithique avec l'apparition de l'agriculture. Elles avaient alors un rôle défensif : protéger les champs et les habitations des attaques ou des invasions ennemies. </text:p>
      <text:p text:style-name="P1">Dès le 7ème siècle, avec le développement de l'élevage, les paysans implantent des haies bocagères . Elles forment des enclos de verdure pour les animaux et sont également sources de bois de chauffe pour des paysans qui n'ont pas le droit d'accéder à la forêt. Elles sont principalement concentrées dans le nord-ouest de la France.</text:p>
      <text:p text:style-name="P1">Le terme « haye » apparaît au 17ème siècle, issu du bas latin « hagia » qui signifie portion de forêt. C'est au début du 18ème que les haies connaissent leur véritable essor. La seconde moitié du 20ème siècle, avec ses multiples remembrements, marque la destruction de milliers de kilomètres d'arbres plantés en haies ou isolés. Depuis l'an 2000, on considère que les 3/4 des haies ont disparu, laissant place à des champs immenses et monotones. Elles constituaient pourtant un patrimoine majeur dont les multiples vertus sont redécouvertes aujourd'hui.</text:p>
      <text:p text:style-name="P2">Les effets positifs des haies !</text:p>
      <text:p text:style-name="P3"><text:span text:style-name="T2">L'effet brise-vent</text:span><text:span text:style-name="T1"> </text:span>: si la haie est suffisamment diversifiée en essences d'arbres, le vent sera alors considérablement ralenti. Une haie bien conçue peut filtrer jusqu'à 50% du vent.</text:p>
      <text:p text:style-name="P3"><text:span text:style-name="T2">L'effet anti-érosion </text:span>: grâce à la haie, le ruissellement des eaux de pluie est davantage régulé tandis que les inondations et coulées de boues sont atténuées.</text:p>
      <text:p text:style-name="P3"><text:span text:style-name="T2">L'effet sur la fertilité</text:span> : les racines aèrent et ameublissent le sol tandis que la terre devient plus perméable. Le feuillage apporte de la matière organique à la terre. La présence des insectes pollinisateurs est accrue ainsi que le rendement des cultures.</text:p>
      <text:p text:style-name="P3"><text:span text:style-name="T2">L'effet sur la biodiversité</text:span> : ces niches écologiques abritent de nombreux insectes et oiseaux qui y trouvent les conditions idéales de <text:s/>vie et de reproduction.</text:p>
      <text:p text:style-name="P3"><text:span text:style-name="T2">L'effet sur les ressources</text:span><text:span text:style-name="T1"> </text:span>: la haie peut fournir une pharmacopée intéressante, des aliments pour l'homme et les animaux, des branches pour la production de BRF, du bois de chauffe, ...</text:p>
      <text:p text:style-name="P3"><text:span text:style-name="T2">L'effet sur le paysage</text:span> : la haie confère une structure, un rythme et un charme certain au paysage mettant en valeur la campagne et son patrimoine.</text:p>
      <text:p text:style-name="P3"><text:span text:style-name="T2">L'effet micro-climat</text:span> : la haie génère une thermorégulation qui profite aux plantes, aux animaux et aux humains (températures plus fraîches en été et plus clémentes en hiver).</text:p>
      <text:p text:style-name="P3"><text:span text:style-name="T2">L'effet stockage de carbone et production d'oxygène</text:span><text:span text:style-name="T1"> </text:span>: grâce à la photosynthèse une haie de 3 km peut absorber jusqu'à 2 tonnes de gaz carbonique par an sans oublier la quantité non négligeable d'oxygène produite et restituée dans l'air.</text:p>
      <text:p text:style-name="P4">Pour une réhabilitation des haies !</text:p>
      <text:p text:style-name="P3">Une prise de conscience de la réhabilitation des haies champêtres est devenue aujourd'hui plus que nécessaire dans un contexte alarmant d'érosion, de perte de fertilité des sols ainsi que de dégradation progressive de la qualité de l'air et de l'eau !</text:p>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cois Dumont</meta:initial-creator>
    <meta:creation-date>2018-07-31T16:30:37.94</meta:creation-date>
    <dc:date>2018-08-01T08:21:59.76</dc:date>
    <dc:creator>Francois Dumont</dc:creator>
    <meta:editing-duration>PT1H12M46S</meta:editing-duration>
    <meta:editing-cycles>6</meta:editing-cycles>
    <meta:generator>OpenOffice/4.1.5$Win32 OpenOffice.org_project/415m1$Build-9789</meta:generator>
    <meta:document-statistic meta:table-count="1" meta:image-count="0" meta:object-count="0" meta:page-count="2" meta:paragraph-count="18" meta:word-count="616" meta:character-count="3825"/>
  </office:meta>
</office:document-meta>
</file>