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Helvetica" svg:font-family="Helvetic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text-properties style:font-name="Comic Sans MS"/>
    </style:style>
    <style:style style:name="P2" style:family="paragraph" style:parent-style-name="Standard">
      <style:text-properties style:font-name="Comic Sans MS" style:font-style-complex="italic"/>
    </style:style>
    <style:style style:name="P3" style:family="paragraph" style:parent-style-name="Standard">
      <style:text-properties style:font-name="Comic Sans MS" fo:language="fr" fo:country="FR"/>
    </style:style>
    <style:style style:name="P4" style:family="paragraph" style:parent-style-name="Standard">
      <style:text-properties style:font-name="Comic Sans MS" fo:font-weight="bold" style:font-weight-asian="bold" style:font-style-complex="italic" style:font-weight-complex="bold"/>
    </style:style>
    <style:style style:name="P5" style:family="paragraph" style:parent-style-name="Standard">
      <style:text-properties style:font-name="Comic Sans MS" style:font-name-complex="Calibri" style:font-style-complex="italic"/>
    </style:style>
    <style:style style:name="P6" style:family="paragraph" style:parent-style-name="Normal_20__28_Web_29_">
      <style:paragraph-properties fo:margin-top="0cm" fo:margin-bottom="0cm"/>
      <style:text-properties style:font-name="Comic Sans MS" fo:font-size="12pt" style:font-size-asian="12pt" style:language-asian="en" style:country-asian="US" style:font-size-complex="12pt"/>
    </style:style>
    <style:style style:name="P7" style:family="paragraph" style:parent-style-name="Normal_20__28_Web_29_">
      <style:paragraph-properties fo:margin-top="0cm" fo:margin-bottom="0cm"/>
      <style:text-properties style:font-name="Comic Sans MS" fo:font-size="12pt" style:font-size-asian="12pt" style:language-asian="en" style:country-asian="US" style:font-name-complex="Calibri" style:font-size-complex="12pt" style:font-style-complex="italic"/>
    </style:style>
    <style:style style:name="P8" style:family="paragraph" style:parent-style-name="Table_20_Contents">
      <style:paragraph-properties fo:text-align="center" style:justify-single-word="false"/>
      <style:text-properties style:font-name="Comic Sans MS" fo:font-size="13pt" fo:font-weight="bold" style:font-size-asian="13pt" style:font-weight-asian="bold" style:font-size-complex="13pt" style:font-weight-complex="bold"/>
    </style:style>
    <style:style style:name="P9" style:family="paragraph" style:parent-style-name="Table_20_Contents">
      <style:paragraph-properties fo:text-align="center" style:justify-single-word="false"/>
      <style:text-properties style:font-name="Comic Sans MS" fo:font-size="8pt" fo:font-weight="normal" style:font-size-asian="8pt" style:font-weight-asian="normal" style:font-size-complex="8pt" style:font-weight-complex="normal"/>
    </style:style>
    <style:style style:name="T1" style:family="text">
      <style:text-properties style:font-style-complex="italic"/>
    </style:style>
    <style:style style:name="T2" style:family="text">
      <style:text-properties style:text-position="sub 58%" style:font-style-complex="italic"/>
    </style:style>
    <style:style style:name="T3" style:family="text">
      <style:text-properties style:text-position="sub 58%" fo:font-weight="bold" style:font-weight-asian="bold" style:font-style-complex="italic" style:font-weight-complex="bold"/>
    </style:style>
    <style:style style:name="T4" style:family="text">
      <style:text-properties style:font-name="Comic Sans MS"/>
    </style:style>
    <style:style style:name="T5" style:family="text">
      <style:text-properties style:font-name="Comic Sans MS" fo:font-weight="bold" style:font-weight-asian="bold"/>
    </style:style>
    <style:style style:name="T6" style:family="text">
      <style:text-properties style:font-name="Comic Sans M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style:font-weight-asian="normal" style:font-style-complex="italic" style:font-weight-complex="normal"/>
    </style:style>
    <style:style style:name="T9" style:family="text">
      <style:text-properties fo:font-weight="bold" style:font-weight-asian="bold" style:font-weight-complex="bold"/>
    </style:style>
    <style:style style:name="T10" style:family="text">
      <style:text-properties fo:font-weight="bold" style:font-weight-asian="bold" style:font-style-complex="italic" style:font-weight-complex="bold"/>
    </style:style>
    <style:style style:name="T11" style:family="text">
      <style:text-properties fo:font-size="8pt" fo:font-style="italic" fo:font-weight="normal" style:font-size-asian="8pt" style:font-style-asian="italic" style:font-weight-asian="normal" style:font-size-complex="8pt" style:font-style-complex="italic" style:font-weight-complex="normal"/>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language="fr" fo:country="FR"/>
    </style:style>
    <style:style style:name="T14" style:family="text">
      <style:text-properties fo:language="fr" fo:country="F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8">L'agroécologie : une réponse au changement climatique !<text:span text:style-name="T12"> </text:span><text:span text:style-name="T11">(Jean-François Dumont)</text:span></text:p>
            <text:p text:style-name="P9">Document de synthèse faisant suite à la journée « Agriculture et changement climatique » Ath (novembre 2018)</text:p>
          </table:table-cell>
        </table:table-row>
      </table:table>
      <text:p text:style-name="P1"><text:span text:style-name="T7">Historiquement, c’est en Amérique latine que naissent l’agroécologie puis l’agriculture de conservation des sols. </text:span>Nous sommes à la fin des années 70, la révolution verte est à son apogée et les rendements agricoles sont au plus haut ! La mécanisation ainsi que l’utilisation des engrais et des pesticides règnent en maîtres sur le système agricole. Mais on commence à se rendre compte que ce « modèle » a des impacts négatifs sur l’environnement, qu’il épuise les ressources et que malgré toutes les promesses, la faim dans le monde existe toujours. </text:p>
      <text:p text:style-name="P1"/>
      <text:p text:style-name="Standard"><text:span text:style-name="T4">Un agronome chilien du nom de </text:span><text:span text:style-name="T5">Miguel Altieri</text:span><text:span text:style-name="T4">, issu du monde des ONG et professeur d’agronomie en Californie, lance alors une critique du système agricole en cours. Il ne se contente pas seulement de critiquer, il émet également des propositions concrètes englobées sous le terme d’agroécologie. Selon lui et pour faire simple : « l</text:span><text:span text:style-name="T6">’agroécologie est l’application de l’écologie à l’agriculture </text:span><text:span text:style-name="T4">». </text:span></text:p>
      <text:p text:style-name="P1"/>
      <text:p text:style-name="P1"><text:span text:style-name="T9">Les grands principes </text:span>: </text:p>
      <text:p text:style-name="P1">Recycler les matières végétales, prendre soin du sol, éviter les pertes de ressources, amplifier les services rendus par la nature, favoriser la diversité des espèces tout en assurant aux agriculteurs une autonomie financière.</text:p>
      <text:p text:style-name="P3"/>
      <text:p text:style-name="P1"><text:span text:style-name="T13">Selon </text:span><text:span text:style-name="T14">Olivier de Schutter</text:span><text:span text:style-name="T13">, ex-rapporteur spécial des Nations Unies sur le droit à l'alimentation (2008-2014), l'agroécologie est une manière efficiente de répondre aux défis de ce siècle en atténuant les effets du changement climatique.</text:span></text:p>
      <text:p text:style-name="P3"><text:span text:style-name="T9">En soixante ans, l'efficacité énergétique de l'agriculture a été divisée par vingt !</text:span> Il fallait en 1940 une calorie d'énergie fossile pour produire 2,3 calories alimentaires et en 2000, au moins 10 calories d'énergie fossile pour produire une calorie de nourriture. Faites le compte ! </text:p>
      <text:p text:style-name="P3">De plus, l'intensification des monocultures de par le monde et la production à outrance ont détruit la quasi-totalité de l'humus accumulé dans le sol par des siècles d'agriculture paysanne. Notre modèle d'économie alimentaire « low cost » développé depuis les années 1960, a plus que jamais, des impacts sociaux, environnementaux et de santé publique reconnus comme néfastes pour nos sociétés.</text:p>
      <text:p text:style-name="P3">L'ex-rapporteur des Nations Unies est convaincu que l'agroécologie paysanne peut nourrir le monde en améliorant la qualité des productions, en réduisant la consommation d'énergie, d'eau, d'engrais chimiques, de produits phytosanitaires, d'antibiotiques,... tout en privilégiant l'autonomie des exploitations agricoles. </text:p>
      <text:p text:style-name="P1"><text:bookmark text:name="_Toc530487409"/></text:p>
      <text:p text:style-name="P1"><text:span text:style-name="T8">En mars 2018, l'</text:span><text:span text:style-name="T9">IPBES </text:span>(<text:span text:style-name="T1">Intergovernmental Science-Policy Platform on Biodiversity and Ecosystem Services)</text:span> qui fournit des évaluations scientifiques sur l'état des connaissances relatives à la biodiversité de la planète<text:span text:style-name="T1"> tirait la sonnette d’alarme !Parmi les nombreux constats mis en évidence par ces évaluations, reprenons ceux liés à l’agriculture et au sol :</text:span></text:p>
      <text:p text:style-name="P1"><text:soft-page-break/><text:span text:style-name="T1">« </text:span><text:span text:style-name="T10">La dégradation des sols est un facteur majeur du changement climatique. Entre 2000 et 2009, celle-ci a été responsable d’émissions mondiales annuelles de 4,4 milliards de tonnes de CO</text:span><text:span text:style-name="T3">2</text:span><text:span text:style-name="T2"> </text:span><text:span text:style-name="T1">». </text:span></text:p>
      <text:p text:style-name="P2"/>
      <text:p text:style-name="P2">Dans ses projections, le rapport cite entre autres, le professeur <text:span text:style-name="T9">Robert Scholes</text:span> : </text:p>
      <text:p text:style-name="P2">« Dans seulement trois décennies, il est probable que la dégradation des sols associée aux problèmes étroitement liés du changement climatique, aura forcé 50 à 70 millions de personnes à émigrer ».</text:p>
      <text:p text:style-name="P2"/>
      <text:p text:style-name="P2">Le professeur <text:span text:style-name="T9">Luca Montanarella</text:span> ajoute quant à lui: </text:p>
      <text:p text:style-name="P2">« D'ici à 2050, la combinaison de la dégradation des terres et du changement climatique devrait réduire les rendements agricoles mondiaux de 10% en moyenne et de 50% dans certaines régions du globe ».</text:p>
      <text:p text:style-name="P2"/>
      <text:p text:style-name="P2">Le rapport annonce également qu’étant donné l'importance des fonctions d'absorption et de stockage du carbone par le sol, réduire et renverser cette dégradation des sols pourraient fournir plus d'un tiers des mesures d'atténuation des gaz à effet de serre les plus rentables d'ici 2030 pour maintenir le réchauffement climatique sous le seuil de 2°C tel que visé dans l'Accord de Paris sur le changement climatique.</text:p>
      <text:p text:style-name="P2"/>
      <text:p text:style-name="P2">Le rapport explique encore que des exemples réussis de restauration des terres se retrouvent dans tous les écosystèmes, et que de nombreuses pratiques éprouvées, traditionnelles ou modernes, peuvent éviter voire inverser la dégradation. Dans les terres cultivées, par exemple, certaines de ces pratiques comprennent la réduction des pertes et l'amélioration de la santé des sols, l'utilisation de cultures tolérantes au sel, l'agriculture de conservation et les systèmes intégrés de culture, d'élevage et de sylviculture.</text:p>
      <text:p text:style-name="P2"/>
      <text:p text:style-name="P2">Une des conclusions de ce rapport à la portée mondiale est que <text:span text:style-name="T9">la priorité pour protéger la biodiversité et les services écosystémiques est donc bien d’éviter et de réduire la dégradation des sols mais aussi de restaurer les terres dégradées !</text:span></text:p>
      <text:p text:style-name="P4"/>
      <text:p text:style-name="P5"><text:span text:style-name="T9">Ce qu’il nous reste à faire</text:span><text:bookmark text:name="_Toc530487415"/><text:span text:style-name="T9"> !</text:span></text:p>
      <text:p text:style-name="P7">En bref: faire la chasse au sol nu en développant une couverture végétale permanente.</text:p>
      <text:p text:style-name="P6">L’agriculture de conservation des sols l’a bien compris, chaque jour de soleil doit être capté par les plantes, c'est tout bénéfice pour lutter contre le changement climatique. Cela permet d'augmenter le carbone dans le sol, l’évapotranspiration et avec elle l’eau qui retombera sur les champs pour être captée sans ruisseler.</text:p>
      <text:p text:style-name="P3">« Ce qu’il nous reste à faire », c’est de favoriser cette couverture permanente afin de maximiser cette évapotranspiration et le fonctionnement de la pompe à carbone. </text:p>
      <text:p text:style-name="P3">Par couverture permanente on entend bien sûr les couvertures hivernales mais aussi les cultures de rente, aidées par les outils du semis direct, les inter-cultures courtes d’été, les plantes compagnes, les cultures associées sans oublier l’agroforesterie !</text:p>
      <text:p text:style-name="P3"><text:soft-page-break/></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Helvetica" svg:font-family="Helvetic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list-style-name="">
      <style:paragraph-properties fo:margin-top="0cm" fo:margin-bottom="0cm" fo:line-height="100%" fo:orphans="2" fo:widows="2" fo:padding="0cm" fo:border="none" style:writing-mode="lr-tb"/>
      <style:text-properties fo:color="#000000" style:font-name="Helvetica" fo:language="nl" fo:country="NL" style:font-name-asian="Arial Unicode MS" style:language-asian="fr" style:country-asian="BE" style:font-name-complex="Arial Unicode M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BE" style:font-name-complex="Times New Roman1" style:font-size-complex="12pt"/>
    </style:style>
    <style:style style:name="Default_20_Paragraph_20_Font" style:display-name="Default Paragraph Font" style:family="text"/>
    <style:style style:name="il"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ois Dumont</meta:initial-creator>
    <meta:creation-date>2018-11-23T09:10:05.35</meta:creation-date>
    <dc:date>2018-11-30T10:05:06.48</dc:date>
    <dc:creator>Francois Dumont</dc:creator>
    <meta:editing-duration>PT5H18M31S</meta:editing-duration>
    <meta:editing-cycles>12</meta:editing-cycles>
    <meta:generator>OpenOffice/4.1.5$Win32 OpenOffice.org_project/415m1$Build-9789</meta:generator>
    <meta:document-statistic meta:table-count="1" meta:image-count="0" meta:object-count="0" meta:page-count="3" meta:paragraph-count="24" meta:word-count="877" meta:character-count="5737"/>
  </office:meta>
</office:document-meta>
</file>