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font-size="14pt" style:font-size-asian="14pt" style:font-size-complex="14pt"/>
    </style:style>
    <style:style style:name="T4" style:family="text">
      <style:text-properties fo:font-size="9pt" fo:font-style="italic" fo:font-weight="normal" style:font-size-asian="9pt" style:font-style-asian="italic" style:font-weight-asian="normal" style:font-size-complex="9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au1" table:style-name="Tableau1">
        <table:table-column table:style-name="Tableau1.A"/>
        <table:table-row>
          <table:table-cell table:style-name="Tableau1.A1" office:value-type="string">
            <text:p text:style-name="P2"><text:span text:style-name="T3">Agriculture et changement climatique : aspects généraux ! </text:span><text:span text:style-name="T4">(Jean-François Dumont)</text:span><text:span text:style-name="T2"> Compte-rendu adapté du dossier de base « Agriculture, changement climatique et agro-environnement »</text:span></text:p>
            <text:p text:style-name="P4">Cellule Intégration Agriculture Environnement Wallonie.</text:p>
            <text:p text:style-name="P3"/>
          </table:table-cell>
        </table:table-row>
      </table:table>
      <text:p text:style-name="Standard"/>
      <text:p text:style-name="Standard">Comme les travaux du GIEC (groupe d’experts intergouvernemental sur l’évolution du climat) l’ont maintenant plus que démontré, les changements climatiques actuels sont essentiellement liés à l’accroissement de l’effet de serre causé par des émissions gazeuses provenant de l’activité humaine. De plus en plus de gaz piègent le rayonnement solaire et la chaleur dans l’atmosphère. </text:p>
      <text:p text:style-name="Standard"><text:s/></text:p>
      <text:p text:style-name="Standard">La température moyenne de la planète a augmenté d’environ 1°C depuis 1850 avec comme conséquence le réchauffement et l’élévation du niveau des mers (environ 20 cm au 20ème siècle), la fonte des glaces et l’augmentation de l’acidité des océans qui ont absorbé davantage de CO2. L’accroissement de la température et des phénomènes liés se poursuivront inéluctablement au cours du 21ème siècle, plus ou moins, selon les politiques et actions spécifiques qui seront entreprises. </text:p>
      <text:p text:style-name="Standard"/>
      <text:p text:style-name="Standard">Selon le site de l’AWAC (agence wallonne de l'air et du climat) et à l’échelle mondiale pour le 21ème siècle, « <text:span text:style-name="T1">bien que des exceptions puissent exister, le contraste des précipitations entre régions humides et régions sèches et entre saisons humides et saisons sèches augmentera. D’ici la fin du 21ème siècle, les précipitations extrêmes seront quant à elles très probablement plus intenses et fréquentes sur les continents des moyennes latitudes et dans les régions tropicales humides</text:span> ». </text:p>
      <text:p text:style-name="Standard"><text:s/></text:p>
      <text:p text:style-name="Standard">En Belgique particulièrement, selon l’IRM (rapport « Vigilance climatique 2015 »), « <text:span text:style-name="T1">La température a globalement augmenté de 2°C depuis le début des enregistrements en 1833. Deux bonds significatifs d'1°C ont été observés aux alentours des années 1910 puis1980. On remarque aussi un accroissement du nombre annuel de jours sans gel (le gel arrivant plus tard dans l'année et repartant plus tôt en fin d'hiver). En ce qui concerne les vagues de chaleur, le nombre annuel de jours durant lesquels la température maximale a excédé 25°C est assez variable et aucune tendance n'a été observée. Cependant le nombre annuel de jours où la température minimale a dépassé 15°C a augmenté (2 pics dans les années 1935 et 1980). Pour les vagues de chaleur proprement dites, une augmentation significative vers le milieu des années 1990 a été constatée.</text:span> » </text:p>
      <text:p text:style-name="Standard"><text:s/>A noter aussi que chez nous les 19 années les plus chaudes depuis 1833 se sont produites après 1988. « <text:span text:style-name="T1">En ce qui concerne les vagues de froid, le nombre annuel de jours durant lesquels la température minimale est négative a tendance à baisser (avec un bond dans les années 1970). Le nombre annuel de vagues de froid est très variable d'une année à l'autre mais une tendance à la baisse se distingue quand même. En ce qui concerne les précipitations, les résultats sont moins spectaculaires que pour la température. Le nombre de jours de neige a tendance à diminuer </text:span>». </text:p>
      <text:p text:style-name="Standard"><text:s/></text:p>
      <text:p text:style-name="Standard">Des effets importants mais à priori non catastrophiques sont à attendre en Wallonie avec un climat globalement plus chaud (+1,3 à 2,8°C en 2050), des hivers davantage pluvieux (+13% en 2050) et moins froids (+1,5 à 2,6°C en 2050), plus d’épisodes de pluies intenses en hiver (des contrastes régionaux importants avec une augmentation majeure en Lorraine et mineure en Région limoneuse), une élévation des températures estivales, des canicules plus fréquentes et des saisons intermédiaires plus douces. </text:p>
      <text:p text:style-name="Standard"/>
      <text:p text:style-name="Standard">« <text:span text:style-name="T1">D’ores et déjà, des changements sont observés dans le secteur agricole sur certaines cultures : modification des calendriers agricoles, changement de la qualité des produits, déplacement de certains ravageurs vers le nord,… A l’horizon 2050 et sous l’effet des sécheresses, le secteur agricole serait affecté au niveau des rendements des grandes cultures de manière légèrement positive pour le blé et l’orge et négative pour le maïs, les betteraves sucrières, les pommes de terre et les prairies. Pour les cultures d’hiver, il s’agirait d’effets positifs modérés jusqu’à un certain </text:span><text:soft-page-break/><text:span text:style-name="T1">seuil (donc jusqu’à une certaine date …), mais au-delà de celui-ci l’impact serait plutôt négatif. En général la baisse de disponibilité en eau et la multiplication des épisodes caniculaires ou de sécheresses (stress hydrique) auraient un effet très négatif sur les rendements avec notamment le risque d’échaudage (…). La rentabilité de l’élevage pourrait également se trouver diminuée du fait de l’impact des sécheresses sur les prairies. </text:span>»</text:p>
      <text:p text:style-name="Standard"/>
      <text:p text:style-name="Standard">« … <text:span text:style-name="T1">On observe des signes de modifications de la biodiversité attribuables aux transformations graduelles induites par le changement climatique. <text:s/>Les changements climatiques participeront à la fragilisation des écosystèmes et des habitats, augmentant les facteurs de pressions sur les populations animales et végétales. Les animaux et les plantes qui le pourront remonteront vers le nord à la recherche de climats plus cléments ou modifieront leur cycle de croissance. D'autres espèces, incapables de s'adapter au changement ou de se déplacer, verront leur population diminuer et à terme s’éteindre. </text:span>» <text:s/></text:p>
      <text:p text:style-name="Standard"/>
      <text:p text:style-name="Standard">Dans le cadre d’une étude sur le bassin versant de la Meuse (projet AMICE, résultats voir ICEDD 2014), les auteurs, utilisant les outils de modélisation disponibles ont montré qu’en extrapolant les résultats obtenus sur trois bassins versants wallons (Hermeton, Thyria et Mehaigne), les pertes en sols par érosion à l’horizon 2050 pourraient être d’environ 6t/ha*an, le double des chiffres actuels. <text:s text:c="2"/></text:p>
      <text:p text:style-name="Standard"/>
      <text:p text:style-name="Standard">Face à cette situation et notamment suite à divers accords internationaux (cf. le dernier en date à Paris en 2016), des politiques et « plans » ont été mis en place par les différents niveaux de pouvoir (Union européenne, Fédéral belge et Wallon nous concernant directement). Le Plan Air Climat <text:s/>Energie (PACE) est l'instrument central de mise en œuvre du « décret Climat » adopté par le Gouvernement wallon le 21 avril 2016. <text:s/>A retenir dans ce contexte la fixation quinquennale de budgets d’émissions par le Gouvernement wallon. <text:s/></text:p>
      <text:p text:style-name="Standard"/>
      <text:p text:style-name="Standard">La Wallonie a réduit ses émissions des GES de 24% durant la première période d'engagement 2008-2012 considérée dans les accords mondiaux (protocole de Kyoto), au-delà de l’objectif assigné de 7,5% par rapport à l’année 1990 qui sert de référence. En agriculture les éléments qui ont contribué à la diminution d’émission des GES sont, d'une part, la diminution du cheptel bovin et sa modification (moins de vaches laitières et davantage de vaches allaitantes) et d’autre part, la réduction de l'utilisation des engrais minéraux. La diminution du cheptel amène une réduction des quantités d’azote excrétées directement lors du pâturage et du volume d’effluents à épandre après stockage. Les apports d’engrais azotés ont diminué de 17% entre 1995 et 2012 (source EEW). </text:p>
      <text:p text:style-name="Standard"/>
      <text:p text:style-name="Standard">Le PACE encadre la politique climatique, énergétique et de la qualité de l’air de la Wallonie et court jusqu’en 2022. Pour ce qui concerne les GES, l’objectif européen est de réduire pour 2030 les émissions de 40% <text:s/>par rapport à 1990. « … <text:span text:style-name="T1">la majeure partie des mesures porte sur les pratiques culturales et les apports d’intrants plutôt que sur la consommation d’énergie. Le Plan Air Climat Energie s’appuie donc sur les politiques existantes telles que les mesures agro-environnementales et climatiques <text:s/>(MAEC) et les conditions des aides agricoles dans le cadre de la Politique agricole commune (PAC), par exemple en lien avec le Programme de gestion durable de l’azote (PGDA)</text:span>.» </text:p>
      <text:p text:style-name="Standard"/>
      <text:p text:style-name="Standard">Le programme européen de MAEC a pour objectif explicite depuis 2015, de contribuer à la maîtrise des émissions de gaz à effet de serre et de limiter l'impact des modifications du climat. </text:p>
      <text:p text:style-name="Standard">La gestion durable des ressources naturelles et les actions climatiques constituent donc l’un des trois objectifs de la <text:s/>Politique Agricole Commune (PAC) de l’Union européenne.</text:p>
      <text:p text:style-name="Standard">Les financements agro-environnementaux et climatiques devraient continuer aussi à encourager les agriculteurs à exercer une fonction positive au service de l'ensemble de la société en introduisant ou en maintenant des modes de production agricole qui contribuent à l'atténuation des changements climatiques ainsi qu'à à la protection de l'environnement, des paysages et de leurs caractéristiques, des ressources naturelles, des sols et de la diversité génétique. <text:s text:c="2"/></text:p>
      <text:p text:style-name="Standard"><text:soft-page-break/></text:p>
      <text:p text:style-name="P1">Des pistes d’actions déterminantes pour la réduction des GES en agriculture ! </text:p>
      <text:p text:style-name="P1"/>
      <text:p text:style-name="Standard">Une étude multidisciplinaire pilotée par l’INRA (Institut national français de la recherche agronomique) a fait le tour des actions qui peuvent être mises en œuvre en agriculture sur base des connaissances scientifiques les plus récentes. L’étude a relevé 35 mesures envisageables pour ne conserver et documenter de manière détaillée que 10 actions prioritaires. </text:p>
      <text:p text:style-name="Standard"><text:s/></text:p>
      <text:p text:style-name="Standard">On reprend ici les 10 actions retenues ( et sous actions) ayant fait l’objet d’un travail collectif approfondi (niveau d’atténuation, coût, ...) et dont une bonne partie n’entraîne pas de baisses de production. Elles ont toutes un effet potentiel d’atténuation entaché d’une plus ou moins grande incertitude. Les estimations ont été réalisées sur base de valeurs de référence disponibles dans la littérature scientifique et technique spécifique. <text:s text:c="2"/></text:p>
      <text:p text:style-name="Standard"><text:s/></text:p>
      <text:list xml:id="list3984480524091854846" text:style-name="L1">
        <text:list-item>
          <text:p text:style-name="P5">Réduction du recours aux engrais minéraux de synthèse avec comme « sous actions » : réduction de la dose d’azote minéral apportée grâce à une évaluation plus juste du besoin des cultures (utilisation accrue d’outils de pilotage), amélioration de la valorisation des produits organiques apportés (outils de pilotage, enfouissement systématique, augmentation des volumes de déchets recyclés), amélioration de l’efficacité de l’utilisation par les cultures de l’azote minéral apporté en jouant sur les techniques de fertilisation (retard d’apports de printemps et prise en compte des reliquats, utilisation d’inhibiteurs de nitrification, enfouissement d’engrais minéraux au semis). </text:p>
        </text:list-item>
        <text:list-item>
          <text:p text:style-name="P5">Accroissement de la part des légumineuses en cultures et en prairies.</text:p>
        </text:list-item>
        <text:list-item>
          <text:p text:style-name="P5">Développement des techniques culturales sans labour (diverses variantes, TCS, ...).</text:p>
        </text:list-item>
        <text:list-item>
          <text:p text:style-name="P5">Introduction de cultures intermédiaires (couverts végétaux, plusieurs variantes), cultures intercalaires (vergers, vignobles, ...) ou bandes enherbées (bords de cours d’eau, de champs).</text:p>
        </text:list-item>
        <text:list-item>
          <text:p text:style-name="P5">Développement de l’agroforesterie et des plantations de haies. </text:p>
        </text:list-item>
        <text:list-item>
          <text:p text:style-name="P5">Optimisation de la gestion des prairies (allonger la durée du pâturage, accroître la durée des prairies temporaires, soulager les prairies permanentes et temporaires les plus intensives, intensifier modérément les prairies permanentes peu productives).</text:p>
        </text:list-item>
        <text:list-item>
          <text:p text:style-name="P5">Substitution des glucides par des lipides insaturés ou utilisation d'un additif dans les rations animales. </text:p>
        </text:list-item>
        <text:list-item>
          <text:p text:style-name="P5">Réduction des apports protéiques dans les rations animales. </text:p>
        </text:list-item>
        <text:list-item>
          <text:p text:style-name="P5">Développement de la méthanisation ou installation de torchères .</text:p>
        </text:list-item>
        <text:list-item>
          <text:p text:style-name="P5">Réduction sur l’exploitation de la consommation d’énergie fossile (bâtiments d’élevage de volaille de chair, serres chauffées, machines agricoles, tracteurs, ...). </text:p>
        </text:list-item>
      </text:list>
      <text:p text:style-name="Standard"><text:s/></text:p>
      <text:p text:style-name="Standard">Les experts ont réalisé l’estimation de l’effet d’atténuation de ces actions sous différents scénarios. Il est à noter que les méthodes de calculs admises internationalement ne permettent pas encore de prendre en compte certains effets d’atténuation (par exemple celui résultant de l’accumulation de carbone dans les sols et la biomasse). Sous l’hypothèse de l’additivité des effets et selon que l’on intègre ou pas ceux actuellement non pris en compte, le bilan avancé par l’étude conduit à un potentiel d’atténuation qui peut aller de 9,5% à plus de trois fois ce pourcentage pour les émissions du secteur agricole prévues pour 2030 par rapport à celles de 2010. </text:p>
      <text:p text:style-name="Standard"><text:s/></text:p>
      <text:p text:style-name="Standard">Certaines de ces actions agro-environnementales sont déjà poursuivies en Wallonie. Pour les autres, une réflexion pourrait être menée afin de déterminer si elles représentent un bon instrument de soutien et, dans l’affirmative, comment les intégrer. <text:s/>A noter par ailleurs que les programmes agro-environnementaux européens sont en général très pauvres en MAE spécifiquement climatiques et que des réflexions à ce sujet seront à approfondir dans l’avenir avec une pression qui s’accentuerait pour la prise de mesures plus déterminantes en matière de protection du climat dans la PAC fu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11-11T14:34:10.73</meta:creation-date>
    <dc:date>2018-11-16T08:41:24.38</dc:date>
    <dc:creator>Francois Dumont</dc:creator>
    <meta:editing-duration>PT4H15M22S</meta:editing-duration>
    <meta:editing-cycles>12</meta:editing-cycles>
    <meta:generator>OpenOffice/4.1.5$Win32 OpenOffice.org_project/415m1$Build-9789</meta:generator>
    <meta:document-statistic meta:table-count="1" meta:image-count="0" meta:object-count="0" meta:page-count="3" meta:paragraph-count="40" meta:word-count="1854" meta:character-count="12219"/>
  </office:meta>
</office:document-meta>
</file>