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size="10.5pt" style:font-size-asian="10.5pt" style:font-size-complex="10.5pt"/>
    </style:style>
    <style:style style:name="P3" style:family="paragraph" style:parent-style-name="Standard">
      <style:text-properties style:font-name="Comic Sans MS" fo:font-size="10.5pt" fo:font-style="italic" style:font-size-asian="10.5pt" style:font-style-asian="italic" style:font-size-complex="10.5pt" style:font-style-complex="italic"/>
    </style:style>
    <style:style style:name="P4" style:family="paragraph" style:parent-style-name="Table_20_Contents">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5" style:family="paragraph" style:parent-style-name="Standard" style:list-style-name="L1">
      <style:text-properties style:font-name="Comic Sans MS" fo:font-size="10.5pt" style:font-size-asian="10.5pt" style:font-size-complex="10.5pt"/>
    </style:style>
    <style:style style:name="P6" style:family="paragraph" style:parent-style-name="Standard" style:list-style-name="L2">
      <style:text-properties style:font-name="Comic Sans MS" fo:font-size="10.5pt" style:font-size-asian="10.5pt" style:font-size-complex="10.5pt"/>
    </style:style>
    <style:style style:name="P7" style:family="paragraph" style:parent-style-name="Standard" style:list-style-name="L3">
      <style:text-properties style:font-name="Comic Sans M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8pt" fo:font-style="italic" fo:font-weight="normal" style:font-size-asian="8pt" style:font-style-asian="italic" style:font-weight-asian="normal" style:font-size-complex="8pt" style:font-style-complex="italic" style:font-weight-complex="normal"/>
    </style:style>
    <style:style style:name="T4" style:family="text">
      <style:text-properties fo:font-size="8pt" fo:font-style="italic" style:font-size-asian="8pt" style:font-style-asian="italic" style:font-size-complex="8pt" style:font-style-complex="italic"/>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L'utilisation de couverts végétaux en interculture, une nécessité agronomique pour </text:p>
            <text:p text:style-name="P4">une agriculture de conservation ? <text:span text:style-name="T3">(Jean-François Dumont)</text:span></text:p>
            <text:p text:style-name="P4"><text:span text:style-name="T3">Adapté du livre de Frédéric Thomas et Matthieu Archambeaud « </text:span><text:span text:style-name="T4">Les couverts végétaux/gestion pratique de l'interculture</text:span><text:span text:style-name="T3"> » paru aux éditions France Agricole.</text:span></text:p>
          </table:table-cell>
        </table:table-row>
      </table:table>
      <text:p text:style-name="P1"/>
      <text:p text:style-name="P2">A partir des années 1980, les premiers signes de nuisances de l'agriculture moderne (fertilisation excessive, abus de produits phytosanitaires, intensification du travail du sol et tassement des terres), provoquent au sein de la société civile une prise de conscience environnementale. </text:p>
      <text:p text:style-name="P2">Aujourd'hui plus qu'hier, la surexploitation liée au prélèvement (sans retour) des récoltes et de leurs résidus, la perte d'éléments minéraux par ruissellement due au lessivage et à l'érosion des terres conduisent à un épuisement progressif et généralisé des sols malgré les apports répétés d'engrais minéraux ou organiques.</text:p>
      <text:p text:style-name="P2">Vers les années 1990 plus particulièrement, la pollution des cours d'eau et des nappes phréatiques par les nitrates devient le centre des préoccupations et le symbole d'une agriculture à la dérive (voir la directive « nitrates » de l'U.E.). </text:p>
      <text:p text:style-name="P2">Une des mesures adoptées pour enrayer ce phénomène est l'utilisation de couverts végétaux « pièges à nitrates » <text:span text:style-name="T1">(CIPAN)</text:span> permettant d'absorber les reliquats d'azote laissés par les cultures antérieures. </text:p>
      <text:p text:style-name="P2">En effet, le couvert végétal en développement absorbe l'azote minéral sous forme de nitrate afin d'assurer la croissance de sa biomasse. Cependant, il reste plus facile pour l'agriculteur de réaliser des épandages d'engrais minéraux que d'implanter puis de gérer une culture intermédiaire d'engrais vert.</text:p>
      <text:p text:style-name="P2">Pourtant, les nombreux travaux de recherches sur l'utilité des couverts montrent, en plus de leur fonction intéressante de « piège à nitrate », leur efficacité dans la lutte contre le lessivage et l'érosion des terres ainsi que pour le retour du carbone dans le sol. Introduire les couverts végétaux dans son système de culture, c'est investir dans la qualité des sols et c'est aussi préserver l'environnement tout en réduisant les coûts de production compte tenu des baisses de charges financières possibles liées à cette pratique culturale: moins d'engrais chimiques et de produits phytosanitaires utilisés ainsi que moins de travail du sol en cas de non-labour. </text:p>
      <text:p text:style-name="P2">Envisagé sur le long terme et dans certaines conditions d'implantation, la pratique du couvert végétal en interculture, par l'augmentation conséquente de la biomasse végétale produite sur l'année et restituée au champ, représente davantage un investissement agronomique grâce à la « capitalisation » d'un ensemble de bénéfices <text:s/>comme l'amélioration de la structure et de la vie du sol (perméabilité accrue et activité biologique plus importante), de sa fertilité (taux de matières organiques plus élevé, stockage d'éléments minéraux plus important et plus disponible, meilleure régulation de l'azote, ...) ainsi que l'augmentation de la capacité de rétention et de mise à disposition de l'eau. </text:p>
      <text:p text:style-name="P2">Le couvert en interculture peut donc, s'il est bien mené, devenir le pilier incontournable d'un système de production plus performant, plus résilient et plus respectueux de l'environnement.</text:p>
      <text:p text:style-name="P2">De plus, le développement récent en Europe des techniques de semis sous couvert végétal et sans labour (importé d'Amérique) peut permettre de pousser le concept à son potentiel maximal.</text:p>
      <text:p text:style-name="P2">En bref, opter pour les couverts végétaux, c'est construire l'architecture du sol, orienter sa chimie, développer la vie, gérer l'eau qu'il reçoit, passer de la fertilisation importée à l'auto-fertilité, maîtriser autrement les adventices, miser sur la résistance, la santé des cultures et l'association des auxiliaires. </text:p>
      <text:p text:style-name="P2">Cette pratique novatrice des couverts végétaux demande cependant une adaptation des systèmes de cultures et un changement dans la manière de penser l'agriculture. </text:p>
      <text:p text:style-name="P2"/>
      <text:p text:style-name="P2">Voici quelques points relatifs à cette adaptation :</text:p>
      <text:p text:style-name="P2"><text:soft-page-break/></text:p>
      <text:list xml:id="list5687363158939097944" text:style-name="L1">
        <text:list-item>
          <text:p text:style-name="P5">la modification des équilibres écologiques (adventices, ravageurs, maladies, …) qu'il faut apprendre à gérer et à maîtriser.</text:p>
        </text:list-item>
        <text:list-item>
          <text:p text:style-name="P5">le choix judicieux des couverts proposés adaptés à une interculture courte ou longue et la manière de les implanter, de les entretenir puis de les transformer ou de les détruire.</text:p>
        </text:list-item>
        <text:list-item>
          <text:p text:style-name="P5">la mise en œuvre puis la transformation du couvert végétal et la prise en compte du coût en énergie, en temps de travail, en mécanisation, en achat de semences, ...</text:p>
        </text:list-item>
        <text:list-item>
          <text:p text:style-name="P5">la réflexion sur la succession culture-couvert-culture afin que le couvert implanté ne soit pas une nuisance pour la culture suivante.</text:p>
        </text:list-item>
        <text:list-item>
          <text:p text:style-name="P5">le type de semis à choisir en fonction du matériel disponible et de la taille des semences.</text:p>
        </text:list-item>
      </text:list>
      <text:p text:style-name="P2"/>
      <text:p text:style-name="P2">Les qualités à rechercher pour un couvert végétal en interculture.</text:p>
      <text:p text:style-name="P2"/>
      <text:list xml:id="list5404740896647128328" text:style-name="L2">
        <text:list-item>
          <text:p text:style-name="P6"><text:span text:style-name="T1">Rusticité ou agressivité </text:span>: capacité à lever dans des conditions difficiles (manque de préparation du lit de semences, résistance aux conditions climatiques, …)</text:p>
        </text:list-item>
        <text:list-item>
          <text:p text:style-name="P6"><text:span text:style-name="T1">Biomasse importante</text:span> : développement rapide et massif des plantes (parties aérienne et racinaire) pour s'imposer sur les adventices, semis des espèces adaptées au moment opportun (température, …).</text:p>
        </text:list-item>
        <text:list-item>
          <text:p text:style-name="P6"><text:span text:style-name="T1">Facilité de destruction</text:span> : choix de plantes annuelles et gélives pour faciliter la destruction du couvert et des repousses, <text:s/>la dégradation rapide des résidus.</text:p>
        </text:list-item>
        <text:list-item>
          <text:p text:style-name="P6"><text:span text:style-name="T1">Facilité d'implantation et coût moindre de la semence</text:span> : les espèces à petites graines remplissent bien ces deux critères (semis à la volée possible, germination facile, doses de semis plus réduites, …).</text:p>
        </text:list-item>
        <text:list-item>
          <text:p text:style-name="P6"><text:span text:style-name="T2">Aspects sanitaires adaptés</text:span> : capacité à éviter de produire des graines viables pouvant venir polluer les cultures suivantes, d'héberger les ravageurs et de multiplier les maladies.</text:p>
        </text:list-item>
      </text:list>
      <text:p text:style-name="P2"/>
      <text:p text:style-name="P2">Il n'existe pas d'espèce miracle capable de réunir tous les avantages précités mais on pourra <text:s/>trouver un équilibre en mélangeant plusieurs espèces complémentaires. Il n'y a pas de mélange type, mais on peut dégager quelques règles :</text:p>
      <text:p text:style-name="P2"/>
      <text:list xml:id="list573503372472065568" text:style-name="L3">
        <text:list-item>
          <text:p text:style-name="P7">mélanger les familles botaniques en tenant compte des cultures principales</text:p>
        </text:list-item>
        <text:list-item>
          <text:p text:style-name="P7">inclure systématiquement 25 à 50% de légumineuses (sauf si les légumineuses sont déjà en culture principale)</text:p>
        </text:list-item>
        <text:list-item>
          <text:p text:style-name="P7">avoir la diversité maximale tant du point de vue biologique que du point de vue spatial</text:p>
        </text:list-item>
        <text:list-item>
          <text:p text:style-name="P7">combiner différents types de racines de façon à obtenir des actions complémentaires sur le sol (pivotantes pour la structuration, fasciculées pour la portance et la cohésion, ...)</text:p>
        </text:list-item>
        <text:list-item>
          <text:p text:style-name="P7">associer divers types de végétation (plantes hautes ou basses, port érigé, grimpant, touffu, …)</text:p>
        </text:list-item>
      </text:list>
      <text:p text:style-name="P2"/>
      <text:p text:style-name="P2">Si, avec deux espèces on obtient déjà un mélange, l'expérience montre que c'est à partir de quatre espèces que l'on commence à profiter de la diversité. Mais c'est bien de huit à une quinzaine d'espèces que le mélange devient utilisable en « tout-terrain ». L'association de plusieurs espèces différentes choisies pour leur complémentarité peut favoriser la concurrence positive en permettant une augmentation de la biomasse et des bénéfices qui en découlent.</text:p>
      <text:p text:style-name="P2"/>
      <text:p text:style-name="P3">Panorama des espèces utilisées ! </text:p>
      <text:p text:style-name="P2">Une liste rassemblant les principales espèces utilisées aujourd'hui ainsi que leurs descriptifs, est également proposée dans le livre de Frédéric Thomas et Matthieu Archambeaud « <text:span text:style-name="T5">Les couverts végétaux/Gestion pratique de l'inter-culture </text:span>» paru aux éditions <text:span text:style-name="T1">France Agricole</text:span>.</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06-07T17:17:23.58</meta:creation-date>
    <dc:date>2018-06-18T08:51:54.49</dc:date>
    <dc:creator>Francois Dumont</dc:creator>
    <meta:editing-duration>PT5H48M16S</meta:editing-duration>
    <meta:editing-cycles>14</meta:editing-cycles>
    <meta:generator>OpenOffice/4.1.5$Win32 OpenOffice.org_project/415m1$Build-9789</meta:generator>
    <meta:printed-by>Francois Dumont</meta:printed-by>
    <meta:print-date>2018-06-10T10:49:47.42</meta:print-date>
    <meta:document-statistic meta:table-count="1" meta:image-count="0" meta:object-count="0" meta:page-count="3" meta:paragraph-count="35" meta:word-count="1080" meta:character-count="7125"/>
  </office:meta>
</office:document-meta>
</file>