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Comic Sans MS" fo:font-size="12pt" style:font-size-asian="12pt" style:font-size-complex="12pt"/>
    </style:style>
    <style:style style:name="P2"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3"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2" style:font-size-asian="12pt" style:font-style-asian="italic" style:font-weight-asian="normal" style:font-name-complex="Arial2" style:font-size-complex="12pt" style:font-style-complex="italic" style:font-weight-complex="normal" style:text-emphasize="none" style:text-overline-style="none" style:text-overline-color="font-color"/>
    </style:style>
    <style:style style:name="P4"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P5" style:family="paragraph" style:parent-style-name="Standard_7e_LT_7e_Gliederung_20_1">
      <style:paragraph-properties fo:margin-left="0cm" fo:margin-right="0cm" fo:margin-top="0cm" fo:margin-bottom="0.429cm" fo:text-align="start" style:justify-single-word="false"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2" style:font-size-asian="12pt" style:font-style-asian="italic" style:font-weight-asian="normal" style:font-name-complex="Arial2" style:font-size-complex="12pt" style:font-style-complex="italic" style:font-weight-complex="normal" style:text-emphasize="none" style:text-overline-style="none" style:text-overline-color="font-color"/>
    </style:style>
    <style:style style:name="P6" style:family="paragraph" style:parent-style-name="Standard_7e_LT_7e_Gliederung_20_1">
      <style:paragraph-properties fo:margin-left="0cm" fo:margin-right="0cm" fo:margin-top="0cm" fo:margin-bottom="0.429cm"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2" style:font-size-asian="12pt" style:font-style-asian="italic" style:font-weight-asian="normal" style:font-name-complex="Arial2" style:font-size-complex="12pt" style:font-style-complex="italic" style:font-weight-complex="normal" style:text-emphasize="none" style:text-overline-style="none" style:text-overline-color="font-color"/>
    </style:style>
    <style:style style:name="P7" style:family="paragraph" style:parent-style-name="Standard_7e_LT_7e_Gliederung_20_1">
      <style:paragraph-properties fo:margin-left="0cm" fo:margin-right="0cm" fo:margin-top="0cm" fo:margin-bottom="0.429cm" fo:text-align="start" style:justify-single-word="false"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8" style:family="paragraph" style:parent-style-name="Standard_7e_LT_7e_Gliederung_20_1">
      <style:paragraph-properties fo:margin-left="0cm" fo:margin-right="0cm" fo:margin-top="0cm" fo:margin-bottom="0.429cm"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9" style:family="paragraph" style:parent-style-name="Standard_7e_LT_7e_Gliederung_20_1">
      <style:paragraph-properties fo:margin-left="0cm" fo:margin-right="0cm" fo:margin-top="0cm" fo:margin-bottom="0.429cm" fo:text-align="start" style:justify-single-word="false" fo:text-indent="0cm" style:auto-text-indent="false" style:text-autospace="none"/>
      <style:text-properties style:use-window-font-color="true" style:text-outline="false" style:text-line-through-style="none" style:font-name="Comic Sans MS" fo:font-size="12pt" fo:font-style="italic" fo:text-shadow="none" style:text-underline-style="none" fo:font-weight="bold" style:letter-kerning="true" style:font-name-asian="Arial2" style:font-size-asian="12pt" style:font-style-asian="italic" style:font-weight-asian="bold" style:font-name-complex="Arial2" style:font-size-complex="12pt" style:font-style-complex="italic" style:font-weight-complex="bold" style:text-emphasize="none" style:text-overline-style="none" style:text-overline-color="font-color"/>
    </style:style>
    <style:style style:name="P10" style:family="paragraph" style:parent-style-name="Standard_7e_LT_7e_Gliederung_20_1">
      <style:paragraph-properties fo:margin-left="0cm" fo:margin-right="0cm" fo:margin-top="0cm" fo:margin-bottom="0.429cm" fo:text-align="start" style:justify-single-word="false"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P11" style:family="paragraph" style:parent-style-name="Standard_7e_LT_7e_Gliederung_20_1">
      <style:paragraph-properties fo:margin-left="0cm" fo:margin-right="0cm" fo:margin-top="0cm" fo:margin-bottom="0.429cm"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2" style:family="paragraph" style:parent-style-name="Standard_7e_LT_7e_Gliederung_20_1">
      <style:paragraph-properties fo:margin-left="0cm" fo:margin-right="0cm" fo:margin-top="0cm" fo:margin-bottom="0.429cm" fo:text-align="start" style:justify-single-word="false"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3" style:family="paragraph" style:parent-style-name="Standard_7e_LT_7e_Gliederung_20_1">
      <style:paragraph-properties fo:text-align="start" style:justify-single-word="false"/>
      <style:text-properties style:use-window-font-color="true" style:text-outline="false" style:text-line-through-style="none" style:font-name="Comic Sans MS" fo:font-size="12pt" fo:font-style="italic" fo:text-shadow="none" style:text-underline-style="none" fo:font-weight="normal" style:letter-kerning="true" style:font-name-asian="Arial2" style:font-size-asian="12pt" style:font-style-asian="italic" style:font-weight-asian="normal" style:font-name-complex="Arial2" style:font-size-complex="12pt" style:font-style-complex="italic" style:font-weight-complex="normal" style:text-emphasize="none" style:text-overline-style="none" style:text-overline-color="font-color"/>
    </style:style>
    <style:style style:name="P14" style:family="paragraph" style:parent-style-name="Standard_7e_LT_7e_Gliederung_20_1">
      <style:paragraph-properties fo:text-align="start" style:justify-single-word="false"/>
      <style:text-properties style:use-window-font-color="true" style:text-outline="false" style:text-line-through-style="none" style:font-name="Comic Sans MS"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15" style:family="paragraph" style:parent-style-name="Standard_7e_LT_7e_Gliederung_20_1">
      <style:paragraph-properties fo:text-align="start" style:justify-single-word="false"/>
      <style:text-properties style:use-window-font-color="true" style:text-outline="false" style:text-line-through-style="none" style:font-name="Comic Sans MS"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6" style:family="paragraph" style:parent-style-name="Standard_7e_LT_7e_Gliederung_20_1">
      <style:paragraph-properties fo:text-align="start" style:justify-single-word="false"/>
      <style:text-properties style:use-window-font-color="true" style:text-outline="false" style:text-line-through-style="none" style:font-name="Comic Sans MS"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P17" style:family="paragraph" style:parent-style-name="Table_20_Contents">
      <style:paragraph-properties fo:text-align="center" style:justify-single-word="false"/>
      <style:text-properties style:font-name="Comic Sans MS" fo:font-size="14pt" style:font-name-asian="Arial" style:font-size-asian="14pt" style:font-name-complex="Arial" style:font-size-complex="14pt"/>
    </style:style>
    <style:style style:name="P18" style:family="paragraph" style:parent-style-name="Standard_7e_LT_7e_Gliederung_20_1">
      <style:paragraph-properties fo:margin-top="0cm" fo:margin-bottom="0.429cm" style:text-autospace="none"/>
    </style:style>
    <style:style style:name="T1" style:family="text">
      <style:text-properties style:font-name-asian="Arial2" style:font-name-complex="Arial2"/>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1pt" style:font-size-asian="11pt" style:font-size-complex="11pt"/>
    </style:style>
    <style:style style:name="T6" style:family="text">
      <style:text-properties style:font-name-asian="Arial" style:font-name-complex="Arial"/>
    </style:style>
    <style:style style:name="T7" style:family="text">
      <style:text-properties fo:font-style="italic" fo:font-weight="normal" style:font-name-asian="Arial2" style:font-style-asian="italic" style:font-weight-asian="normal" style:font-name-complex="Arial2"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use-window-font-color="true" style:text-outline="false" style:text-line-through-style="none" style:font-name="Comic Sans MS" fo:font-size="12pt" fo:font-style="italic" fo:text-shadow="none" style:text-underline-style="none" fo:font-weight="normal" style:letter-kerning="true" style:font-name-asian="Arial2" style:font-size-asian="12pt" style:font-style-asian="italic" style:font-weight-asian="normal" style:font-name-complex="Arial2" style:font-size-complex="12pt" style:font-style-complex="italic" style:font-weight-complex="normal" style:text-emphasize="none" style:text-overline-style="none" style:text-overline-color="font-color"/>
    </style:style>
    <style:style style:name="T10" style:family="text">
      <style:text-properties style:use-window-font-color="true" style:text-outline="false" style:text-line-through-style="none" style:font-name="Comic Sans MS"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3"><text:s/></text:span>« Le sol, un patrimoine fragile et vivant ! » <text:span text:style-name="T4">(Power point)</text:span></text:p>
            <text:p text:style-name="P17"><text:span text:style-name="T5">Adapté du livre « De l'arbre au sol »</text:span><text:span text:style-name="T2"> </text:span><text:span text:style-name="T3">Eléa Asselineau et Gilles Domenech (Editions du Rouergue).</text:span></text:p>
          </table:table-cell>
        </table:table-row>
      </table:table>
      <text:p text:style-name="P3"/>
      <text:p text:style-name="P4">Le sol, un patrimoine fragile et menacé !</text:p>
      <text:p text:style-name="P4"/>
      <text:p text:style-name="P2"><text:span text:style-name="T1">« Le sol est la principale ressource de l'humanité et </text:span>réclame une politique globale de sauvegarde. Les ressources en sols sont limitées et ne constituent qu'une couche superficielle, mince et fragile de la croûte terrestre, extrêmement vulnérable à une surexploitation et à une mauvaise gestion. Tous les écosystèmes terrestres sont fonction des sols. En leur absence, les plantes qui nous fournissent les aliments, les fibres, le combustible, le bois d'oeuvre et l'oxygène ne pourraient exister ! » </text:p>
      <text:p text:style-name="P3">(Charte mondiale des sols F.A.O. 1982 et révisée en 2015).</text:p>
      <text:p text:style-name="P3"/>
      <text:p text:style-name="P4">Pourrait-on survivre à la disparition des sols ?</text:p>
      <text:p text:style-name="P4"/>
      <text:p text:style-name="P13">Le sol détermine tous les équilibres de notre planète. Sans lui, la vie serait quasi impossible. C'est un patrimoine que nous laisserons aux <text:span text:style-name="T6">générations futures, mais il est méconnu, malmené et d'une grande vulnérabilité car il est vivant. </text:span>Ce sol qui nous porte et qui nous nourrit depuis la nuit des temps : </text:p>
      <text:p text:style-name="P13">A quoi ressemble-t-il ? De quoi se compose-t-il ? Comment fonctionne-t-il ?</text:p>
      <text:p text:style-name="P16">Le sol, un monde vivant !</text:p>
      <text:p text:style-name="P15"><text:span text:style-name="T7">Sous nos pieds se trouve bien un monde complexe et </text:span><text:span text:style-name="T8">vivant qui est loin d'avoir livré tous ses secrets. </text:span><text:span text:style-name="T7">En effet, la pédologie ou science des sols n'existe </text:span><text:span text:style-name="T8">que depuis la fin du 19ème siècle. De plus, l</text:span><text:span text:style-name="T7">'homme a une perception « épigée » de la nature et </text:span><text:span text:style-name="T8">notre connaissance de la vie « endogée » reste très limitée.</text:span></text:p>
      <text:p text:style-name="P16">Mieux comprendre le sol...</text:p>
      <text:p text:style-name="P13">Une bonne compréhension du sol est indispensable à la mise en oeuvre d'une agriculture durable. Pour cela, précisons nos questions !</text:p>
      <text:p text:style-name="P5">Qu'est-ce qu'un sol et comment est-il constitué ? Comment se forme-t-il ? Quels sont les habitants du sol ? Quelles sont les menaces qui pèsent sur lui ?</text:p>
      <text:p text:style-name="P10">Qu'est-ce qu'un sol ?</text:p>
      <text:p text:style-name="P5">Un support à la vie terrestre. Une interface entre le monde minéral et le monde <text:span text:style-name="T6">aérien. </text:span>Un ensemble structuré d'éléments inertes et vivants. La partie du sol riche en matière organique s'appelle <text:span text:style-name="T6">l'humus.</text:span></text:p>
      <text:p text:style-name="P12">Il existe différents types de sols.</text:p>
      <text:p text:style-name="P7"><text:soft-page-break/><text:span text:style-name="T1">Et tous les types de sols, qu'ils soient sableux, limoneux </text:span>ou argileux, sont constitués de trois grandes composantes :</text:p>
      <text:p text:style-name="P9">Du gaz, du liquide et du solide.</text:p>
      <text:p text:style-name="P7"><text:span text:style-name="T1">La partie solide du sol occupe la plus grande place </text:span>alors que les parties liquide et gazeuse occupent les espaces vides entre les particules solides.</text:p>
      <text:p text:style-name="P12">Du gaz...</text:p>
      <text:p text:style-name="P7"><text:span text:style-name="T1">Les racines des plantes respirent grâce à l'air </text:span>(l'oxygène) contenu dans les pores du sol. <text:span text:style-name="T1">Certaines plantes y fixent aussi de l'azote </text:span>atmosphérique. <text:span text:style-name="T1">La teneur en gaz carbonique due à l'activité </text:span>microbienne s'y accumule en profondeur. <text:span text:style-name="T1">Les proportions de ces gaz peuvent varier suivant </text:span>l'état (tassement, taux d'humus) et le type de sol.</text:p>
      <text:p text:style-name="P16">Du liquide...</text:p>
      <text:p text:style-name="P14"><text:span text:style-name="T1">L'eau chargée en divers éléments est présente dans </text:span>le sol en quantité variable. Elle contient les nutriments dont se nourrissent les plantes. Cette eau provient soit des précipitations, soit des nappes phréatiques. <text:span text:style-name="T1">Elle circule dans le sol sous l'effet de deux forces : la </text:span>gravité et la capillarité. Pour que la perméabilité soit optimale, le sol doit avoir une structure aérée. L'humus y joue un rôle d'éponge. Il est donc favorable au maintien de l'eau dans le sol.</text:p>
      <text:p text:style-name="P15">Du solide...</text:p>
      <text:p text:style-name="P14"><text:span text:style-name="T1">Les éléments fins comme le sable, le limon ou l'argile, </text:span>déterminent la texture du sol. <text:span text:style-name="T1">Les minéraux issus de la roche « mère » sont </text:span>principalement l'oxyde de fer, le quartz et le calcaire. <text:span text:style-name="T1">La matière organique et l'humus (résultat de la </text:span>transformation de la matière organique fraîche par les êtres vivants) représentent la partie vivante du sol.</text:p>
      <text:p text:style-name="P16">Comment se présente le sol ?</text:p>
      <text:p text:style-name="P14"><text:span text:style-name="T1">Le sol se présente sous la forme d'une succession de </text:span>couches homogènes appelées « horizons » . La séquence de ces « horizons » est appelée « profil » . <text:span text:style-name="T1">La surface d'un sol en bon état est normalement plus </text:span>aérée, riche en matières organiques et en activité biologique alors qu'en profondeur la terre est surtout minérale.</text:p>
      <text:p text:style-name="P11">La vie du sol : pour y voir plus clair !</text:p>
      <text:p text:style-name="P6">La vie du sol se présente sous des formes diverses : </text:p>
      <text:p text:style-name="P11"><text:span text:style-name="T7">Une flore appelée « pédoflore » composée </text:span><text:span text:style-name="T8">principalement de bactéries, d'algues et de champignons.</text:span></text:p>
      <text:p text:style-name="P8"><text:span text:style-name="T1">Une faune appelée « pédofaune » allant des </text:span>organismes unicellulaires aux êtres plus complexes comme le ver de terre.</text:p>
      <text:p text:style-name="P16"><text:soft-page-break/>La « pédoflore ».</text:p>
      <text:p text:style-name="P14"><text:span text:style-name="T1">Elle regroupe les organismes non considérés comme </text:span>des animaux, à savoir les bactéries, les algues et les champignons mais aussi les racines des végétaux. Elle joue un rôle majeur pour la fertilité du sol. </text:p>
      <text:p text:style-name="P8"><text:span text:style-name="T1">Les bactéries sont nombreuses (plusieurs millions par </text:span>gramme de sol). Les algues en surface recherchent un milieu plus humide pour leur développement. Les champignons forment le règne fongique. <text:span text:style-name="T1">Les racines structurent le sol permettant à cette faune </text:span>de s'installer. Mortes, elles deviennent une nourriture de choix pour certains êtres vivants.</text:p>
      <text:p text:style-name="P16">La « pédofaune ».</text:p>
      <text:p text:style-name="P14"><text:span text:style-name="T1">Elle regroupe les organismes <text:s/>vivants du </text:span>sol depuis les unicellulaires jusqu'au petits mammifères en passant par les insectes et les vers de terre. <text:span text:style-name="T1">Ces animaux sont classés selon leur taille en :</text:span></text:p>
      <text:p text:style-name="P18"><text:span text:style-name="T9">Microfaune </text:span><text:span text:style-name="T10">(les protozoaires et les nématodes <text:s/>dont la taille est inférieure à 0,2 mm)</text:span></text:p>
      <text:p text:style-name="P8"><text:span text:style-name="T1">Mésofaune </text:span>(les acariens, collemboles et enchytréides dont la taille est comprise entre 0,2 et 4 mm)</text:p>
      <text:p text:style-name="P8"><text:span text:style-name="T1">Macrofaune </text:span>(les arthropodes, mollusques et vers de terre dont la taille est supérieure à 4 mm).</text:p>
      <text:p text:style-name="P11">Le ver de terre, seigneur de l'ombre !</text:p>
      <text:p text:style-name="P8"><text:span text:style-name="T1">C'est le plus connu de tous les animaux du sol et le </text:span>plus présent sur notre planète. On en retrouve en moyenne une tonne à l'hectare en zone tempérée et jusqu'à cinq tonnes en prairie. Le rôle vital de ce jardinier de l'ombre est reconnu depuis l'Antiquité. <text:span text:style-name="T1">On dénombre quelque 300 espèces en France et </text:span>plusieurs milliers dans le monde. Sa taille peut varier selon les espèces et peut mesurer de 15 à 300 mm. <text:span text:style-name="T1">C'est surtout au printemps et en automne que </text:span>l'activité du ver de terre s'intensifie.</text:p>
      <text:p text:style-name="P11">Un laboureur infatigable !</text:p>
      <text:p text:style-name="P14"><text:span text:style-name="T1">La quantité de terre travaillée annuellement par les vers </text:span>de terre via leur intestin représente 250 à 300 tonnes par hectare pour une biomasse de vers d'environ 1200 kg l'hectare! <text:s/>Ils se nourrissent surtout de débris végétaux en décomposition ingérés avec de la terre qu'ils rejettent sous forme de turricules. <text:span text:style-name="T1">Ces petits tas de déjections à la surface du sol </text:span>représentent entre 10 et 30% de la terre travaillée. Ils sont très enrichis car l'humus y est mieux lié aux argiles. Ils peuvent <text:s/>donc fournir une quantité très importante des éléments nutritifs nécessaires aux plantes.</text:p>
      <text:p text:style-name="P11">Fragile et menacé !</text:p>
      <text:p text:style-name="P14"><text:soft-page-break/><text:span text:style-name="T1">Ce « seigneur des anneaux » à la forte musculature </text:span>craint pourtant la sécheresse et le gel ainsi que les milieux saturés en eau. Une exposition aux rayons du soleil le tue en quelques minutes. <text:span text:style-name="T1">Ses prédateurs sont nombreux (oiseaux, taupes </text:span>musaraignes, ... ) mais son pire ennemi reste l'homme qui le détruit principalement avec le labour, les engrais chimiques et les pesticides !</text:p>
      <text:p text:style-name="P16">Le ver de terre, de plus en plus apprécié !</text:p>
      <text:p text:style-name="P14"><text:span text:style-name="T1">Même si les chercheurs sont encore trop peu </text:span>nombreux dans ce domaine, le ver de terre est aujourd'hui plus qu'hier, étudié pour son importante contribution dans le cycle du vivant ainsi que pour son action positive sur la qualité du sol. <text:span text:style-name="T1">Son élevage prend un essor important avec le </text:span>lombricompostage qui permet de produire un terreau très riche. <text:span text:style-name="T1">Espérons que cet engouement puisse enfin favoriser </text:span>la recherche ainsi que la protection de la vie du sol !</text:p>
      <text:p text:style-name="P16">Sol et agriculture...</text:p>
      <text:p text:style-name="P14"><text:span text:style-name="T1">Le sol ne mesure que 30 cm d'épaisseur en </text:span>moyenne, mais il héberge 80 % de la biomasse vivante du globe terrestre. <text:span text:style-name="T1">En 6000 ans d'agriculture, l'homme a engendré 2 </text:span>milliards d'hectares de déserts, dont un milliard au 20ème siècle. <text:span text:style-name="T1">Actuellement, l'intensité d'érosion des sols augmente </text:span>d'environ une tonne à l'hectare par an. <text:span text:style-name="T1">L'urgence des urgences, c'est bien d'arrêter l'érosion </text:span>de ces sols !</text:p>
      <text:p text:style-name="P16">Les pratiques culturales et le sol.</text:p>
      <text:p text:style-name="P14"><text:span text:style-name="T1">Depuis quelques décennies, un peu partout sur notre </text:span>planète, les sols se dégradent fortement et s'érodent de manière quasi irréversible. <text:span text:style-name="T1">Il est désormais reconnu que les pratiques agricoles </text:span>intensives sont en grande partie responsable de ces dégradations. <text:span text:style-name="T1">Mais dans quelle mesure ces pratiques culturales </text:span>modernes et intensives sont-elles responsables de cette détérioration progressive ?</text:p>
      <text:p text:style-name="P15">Les effets néfastes de ces pratiques :</text:p>
      <text:p text:style-name="P14"><text:span text:style-name="T1">Une pollution des sols et des nappes phréatiques par </text:span>les pesticides (insecticides, fongicides, herbicides) ainsi qu'une perte de l'activité biologique si précieuse à la vie et à la qualité des cultures.</text:p>
      <text:p text:style-name="P8"><text:span text:style-name="T1">Une destruction progressive de l'humus ainsi qu'une </text:span>dégradation marquée de la structure aérée du sol par le labour ou le travail intensif (tassement, érosion) et l'apport répété d'engrais chimiques.</text:p>
      <text:p text:style-name="P16">De labour en labour !</text:p>
      <text:p text:style-name="P14"><text:span text:style-name="T1">Considéré dans la tradition européenne comme le </text:span>fondement même de l'agriculture, comment imaginer que le labour puisse être source de dégradation ? <text:span text:style-name="T1">Surtout utile pour limiter la présence des « mauvaises </text:span>herbes » (adventices) qui concurrencent les <text:soft-page-break/>cultures, le labour pratiqué jusqu'au début du 20ème siècle n'avait rien à voir avec celui d'aujourd'hui ! <text:span text:style-name="T1">Autrefois, la faible puissance de la traction animale </text:span>qui empêchait de labourer profondément et sa faible vitesse permettait aux vers de fuir en profondeur !</text:p>
      <text:p text:style-name="P15">Vitesse et profondeur du labour.</text:p>
      <text:p text:style-name="P14"><text:span text:style-name="T1">Au cours de ce même 20ème siècle, la vitesse de </text:span>traction est passée de deux à trois kilomètres par heure à une douzaine de kilomètres par heure. <text:span text:style-name="T1">Pour ce qui est de la profondeur du labour, il est </text:span>passé d'une dizaine à plus d'une quarantaine de centimètres. <text:span text:style-name="T1">En conséquence, les vers de terre sont tués par </text:span>l'opération et les couches superficielles du sol se retrouvent en profondeur, perturbant fortement ce qui reste de vie dans le sol !</text:p>
      <text:p text:style-name="P11">Une directive européenne !</text:p>
      <text:p text:style-name="P14"><text:span text:style-name="T1">Le sol est non seulement menacé par l'agriculture <text:s/></text:span>moderne, mais il l'est aussi par des gestions forestières inadaptées ainsi que par une urbanisation intensive. <text:span text:style-name="T1">Une directive européenne de septembre 2006 </text:span>intitulée « Stratégie thématique en faveur de la protection des sols » a vu le jour dans le cadre du sixième programme d'action pour l'environnement. <text:span text:style-name="T1">Cette dégradation des sols génère une diminution </text:span>drastique des terres arables et des forêts.</text:p>
      <text:p text:style-name="P16">Pour une agriculture de conservation !</text:p>
      <text:p text:style-name="P14"><text:span text:style-name="T1">Le grand défi de l'agriculture du 21ème siècle est </text:span>donc de mettre en place des systèmes de culture respectueux de l'environnement, suffisamment productif pour nourrir l'humanité et capable de supporter les changements climatiques à venir.</text:p>
      <text:p text:style-name="P8"><text:span text:style-name="T1">L'agriculture de conservation ( ensemble de modes </text:span>de culture ayant pour principe la réduction du travail du sol et la suppression du labour) permet de relever ce « challenge » en favorisant la vie du sol, en particulier des vers de terre dont l'action remplace le labour !</text:p>
      <text:p text:style-name="P11">L'agriculture naturelle !</text:p>
      <text:p text:style-name="P8">Exposée pour la première fois dans les années 1970 par le microbiologiste japonais Masanobu Fukuoka, cette « agriculture du non-faire » prône le refus du labour ainsi que d'autres principes : pas de fertilisants chimiques, pas de pesticides, pas de sarclage... Ses préoccupations principales ont été de produire avec succès du riz ainsi que des céréales à paille (les pailles étant obligatoirement restituées au champ). Dans les années 1980, d'autres lui ont succédé en s'inspirant de ses travaux. Les plus connus sont Bill Mollison et David Holmgren. Il leur revient d'avoir forgé le concept de « permaculture » (par contraction des mots anglais « permanent culture ») et de l'avoir appliqué au niveau agricole aux espèces non asiatiques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29cm"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342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258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71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085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29cm"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342cm"/>
      <style:text-properties fo:font-size="28pt" style:font-size-asian="28pt" style:font-size-complex="28pt"/>
    </style:style>
    <style:style style:name="Plan_20_3" style:display-name="Plan 3" style:family="paragraph" style:parent-style-name="Plan_20_2">
      <style:paragraph-properties fo:margin-top="0cm" fo:margin-bottom="0.258cm"/>
      <style:text-properties fo:font-size="24pt" style:font-size-asian="24pt" style:font-size-complex="24pt"/>
    </style:style>
    <style:style style:name="Plan_20_4" style:display-name="Plan 4" style:family="paragraph" style:parent-style-name="Plan_20_3">
      <style:paragraph-properties fo:margin-top="0cm" fo:margin-bottom="0.171cm"/>
      <style:text-properties fo:font-size="20pt" style:font-size-asian="20pt" style:font-size-complex="20pt"/>
    </style:style>
    <style:style style:name="Plan_20_5" style:display-name="Plan 5" style:family="paragraph" style:parent-style-name="Plan_20_4">
      <style:paragraph-properties fo:margin-top="0cm" fo:margin-bottom="0.085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202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20212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20212223"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6789101112131415161718192021222324"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07-09T13:33:27.25</meta:creation-date>
    <meta:generator>OpenOffice/4.1.5$Win32 OpenOffice.org_project/415m1$Build-9789</meta:generator>
    <dc:date>2018-07-10T13:46:52.41</dc:date>
    <dc:creator>Francois Dumont</dc:creator>
    <meta:editing-duration>PT2H13M27S</meta:editing-duration>
    <meta:editing-cycles>13</meta:editing-cycles>
    <meta:document-statistic meta:table-count="1" meta:image-count="0" meta:object-count="0" meta:page-count="6" meta:paragraph-count="65" meta:word-count="1888" meta:character-count="11378"/>
  </office:meta>
</office:document-meta>
</file>